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80c" officeooo:paragraph-rsid="0006780c"/>
    </style:style>
    <style:style style:name="P2" style:family="paragraph" style:parent-style-name="Standard">
      <style:text-properties officeooo:paragraph-rsid="0006780c"/>
    </style:style>
    <style:style style:name="P3" style:family="paragraph" style:parent-style-name="Text_20_body">
      <style:text-properties fo:font-variant="normal" fo:text-transform="none" fo:color="#212529" style:font-name="apple-system" fo:font-size="12pt" fo:letter-spacing="normal" fo:font-style="normal" fo:font-weight="normal" officeooo:paragraph-rsid="0006780c"/>
    </style:style>
    <style:style style:name="P4" style:family="paragraph" style:parent-style-name="Text_20_body">
      <style:text-properties fo:font-variant="normal" fo:text-transform="none" fo:color="#212529" style:font-name="apple-system" fo:font-size="12pt" fo:letter-spacing="normal" fo:font-style="normal" fo:font-weight="normal" officeooo:rsid="000864bf" officeooo:paragraph-rsid="000864bf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pple-system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T1" style:family="text">
      <style:text-properties officeooo:rsid="0006780c"/>
    </style:style>
    <style:style style:name="T2" style:family="text">
      <style:text-properties fo:font-variant="normal" fo:text-transform="none" fo:color="#212529" style:font-name="apple-system" fo:font-size="12pt" fo:letter-spacing="normal" fo:font-style="normal" fo:font-weight="normal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SHOPPING LIST</text:p>
      <text:p text:style-name="P3">Odpri učbenik na strani 52. <text:span text:style-name="T3">Na glas preberi </text:span>števila v prvi nalogi.</text:p>
      <text:p text:style-name="P5">Reši nalogo v DZ na strani 52.</text:p>
      <text:p text:style-name="P5">Poslušaj posnetek, PRILOŽEN V SPODNJI DATOTEKI (CD2, 16), in poleg glej sliko v učbeniku na strani 52. Posnetek poslušaj 2x. Ob poslušanju v zvezek zapiši nakupovalni seznam.</text:p>
      <text:p text:style-name="P5">V zvezek zapiši še odgovore za 1. nalogo na strani 53. Zapiši ali so trditve pravilne ali ne.</text:p>
      <text:p text:style-name="P6"/>
      <text:p text:style-name="P5">Ko končaš reši naloge v delovnem zvezku na strani 53.</text:p>
      <text:p text:style-name="P5">Have fun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37:31.031000000</meta:creation-date>
    <dc:date>2020-03-25T16:45:19.973000000</dc:date>
    <meta:editing-duration>PT7M53S</meta:editing-duration>
    <meta:editing-cycles>2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7" meta:word-count="79" meta:character-count="442" meta:non-whitespace-character-count="370"/>
  </office:meta>
</office:document-meta>
</file>