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80c" officeooo:paragraph-rsid="0006780c"/>
    </style:style>
    <style:style style:name="P2" style:family="paragraph" style:parent-style-name="Standard">
      <style:text-properties officeooo:paragraph-rsid="0006780c"/>
    </style:style>
    <style:style style:name="T1" style:family="text">
      <style:text-properties officeooo:rsid="0006780c"/>
    </style:style>
    <style:style style:name="T2" style:family="text">
      <style:text-properties fo:font-variant="normal" fo:text-transform="none" fo:color="#212529" style:font-name="apple-syste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HOUSE (MOJA HIŠA) 25.3.2020</text:p>
      <text:p text:style-name="P1"/>
      <text:p text:style-name="P1"><text:span text:style-name="T2">Oglej filmček o prostorih v hiši.</text:span> </text:p>
      <text:p text:style-name="P1"/>
      <text:p text:style-name="P1"><text:span text:style-name="T2">Klikni spodnjo povezavo, poglej prostore v hiši in KLIKNI NA ZAPIS PROSTORA, DA ME SLIŠIŠ. V katerem prostoru se nahajam?</text:span> </text:p>
      <text:p text:style-name="P1"/>
      <text:p text:style-name="P1">S klikom na kuverto desno zgoraj pošlješ svoj izdelek k meni. </text:p>
      <text:p text:style-name="P1"/>
      <text:p text:style-name="P2"><text:a xlink:type="simple" xlink:href="https://www.bookwidgets.com/play/JNQLER?teacher_id=5467540682702848" text:style-name="Internet_20_link" text:visited-style-name="Visited_20_Internet_20_Link"><text:span text:style-name="T1">https://www.bookwidgets.com/play/JNQLER?teacher_id=5467540682702848</text:span></text:a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37:31.031000000</meta:creation-date>
    <dc:date>2020-03-25T16:43:20.936000000</dc:date>
    <meta:editing-duration>PT5M54S</meta:editing-duration>
    <meta:editing-cycles>1</meta:editing-cycles>
    <meta:document-statistic meta:table-count="0" meta:image-count="0" meta:object-count="0" meta:page-count="1" meta:paragraph-count="5" meta:word-count="43" meta:character-count="315" meta:non-whitespace-character-count="274"/>
    <meta:generator>LibreOffice/5.4.0.3$Windows_X86_64 LibreOffice_project/7556cbc6811c9d992f4064ab9287069087d7f62c</meta:generator>
  </office:meta>
</office:document-meta>
</file>